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Verdana5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af74"/>
    </style:style>
    <style:style style:name="P13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5" fo:font-size="11pt" fo:font-weight="bold" officeooo:rsid="003352e4" officeooo:paragraph-rsid="00361ea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5" fo:font-size="11pt" fo:font-weight="bold" officeooo:rsid="0043c66c" officeooo:paragraph-rsid="00361ea2" fo:background-color="transparent" style:font-size-asian="11pt" style:font-weight-asian="bold" style:font-size-complex="11pt" style:font-weight-complex="bold"/>
    </style:style>
    <style:style style:name="P15" style:family="paragraph" style:parent-style-name="DICTAMEN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paragraph-rsid="002aaf74" style:font-name-asian="Verdana6" style:font-size-asian="11pt" style:font-style-asian="normal" style:font-weight-asian="normal" style:font-name-complex="Verdana6" style:font-size-complex="11pt"/>
    </style:style>
    <style:style style:name="P16" style:family="paragraph" style:parent-style-name="DICTAMEN">
      <style:text-properties fo:font-weight="normal" fo:background-color="transparent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officeooo:rsid="003352e4" officeooo:paragraph-rsid="003352e4" fo:background-color="transparent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3352e4" officeooo:paragraph-rsid="003352e4" fo:background-color="transparent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style:font-name-asian="Verdana6" style:font-size-asian="11pt" style:font-style-asian="normal" style:font-weight-asian="normal" style:font-name-complex="Verdana6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31885a" style:font-name-asian="Verdana6" style:font-size-asian="11pt" style:font-style-asian="normal" style:font-weight-asian="bold" style:font-name-complex="Verdana6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31885a" style:text-blinking="false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31885a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text-blinking="false" fo:background-color="#ffffff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31885a" style:text-blinking="false" fo:background-color="#ffffff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885a" style:font-weight-asian="normal" style:font-weight-complex="normal"/>
    </style:style>
    <style:style style:name="T15" style:family="text">
      <style:text-properties fo:font-style="normal" officeooo:rsid="0038e926" style:font-style-asian="normal" style:font-style-complex="normal"/>
    </style:style>
    <style:style style:name="T16" style:family="text">
      <style:text-properties fo:font-style="normal" officeooo:rsid="00292996" style:font-style-asian="normal" style:font-style-complex="normal"/>
    </style:style>
    <style:style style:name="T17" style:family="text">
      <style:text-properties fo:font-style="normal" officeooo:rsid="0024152f" style:font-style-asian="normal" style:font-style-complex="normal"/>
    </style:style>
    <style:style style:name="T18" style:family="text">
      <style:text-properties fo:font-style="normal" officeooo:rsid="0043c66c" style:font-style-asian="normal" style:font-style-complex="normal"/>
    </style:style>
    <style:style style:name="T19" style:family="text">
      <style:text-properties fo:font-style="normal" officeooo:rsid="00147e6c" style:font-style-asian="normal" style:font-style-complex="normal"/>
    </style:style>
    <style:style style:name="T20" style:family="text">
      <style:text-properties officeooo:rsid="00147e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5"/>
      <text:p text:style-name="P12"><text:span text:style-name="T4">La Comisión de </text:span><text:span text:style-name="T5">Presupuesto y Hacienda</text:span><text:span text:style-name="T4"> ha considerado</text:span><text:span text:style-name="T13"> el </text:span><text:span text:style-name="T14">P</text:span><text:span text:style-name="T7">royecto de </text:span><text:span text:style-name="T12">L</text:span><text:span text:style-name="T11">ey </text:span><text:span text:style-name="T12">Nº</text:span><text:span text:style-name="T11"> </text:span><text:span text:style-name="T10">38226 CD-FP-PS </text:span><text:span text:style-name="T7">del <text:s/></text:span><text:span text:style-name="T8">D</text:span><text:span text:style-name="T7">iputado Pinotti,</text:span><text:span text:style-name="T10"> </text:span><text:span text:style-name="T6">por el cual se establece la creación de la Red de Municipios y Comunas para la prevención y abordaje integral de los consumos problemáticos de sustancias, </text:span><text:span text:style-name="T9">que cuenta con dictámenes de las Comisiones de Salud y Asistencia Social y de Asuntos Comunales</text:span>; <text:span text:style-name="T13">y, por las razones expuestas en los fundamentos y las que podrá dar el miembro informante, </text:span><text:span text:style-name="T14">esta Comisión ha resuelto adherir al texto emitido por la Comisión de Salud Pública y Asistencia Social, aconsejando su aprobación.</text:span></text:p>
      <text:p text:style-name="P16"/>
      <text:p text:style-name="P18">SALA DE LA COMISIÓN, 19 de Noviembre de 2020.</text:p>
      <text:p text:style-name="P17"/>
      <text:p text:style-name="P14">PRESENTES: BASTIA, <text:span text:style-name="T20">ULIELDIN Y SOLA.</text:span></text:p>
      <text:p text:style-name="P13"><text:span text:style-name="T15">POR</text:span><text:span text:style-name="T16"> </text:span><text:span text:style-name="T17">ZOOM</text:span><text:span text:style-name="T16">: </text:span><text:span text:style-name="T17">MARTÍNEZ</text:span><text:span text:style-name="T18">, OLIVERA, GIUSTINIANI, PALO OLIVER, GRANATA, SENN </text:span><text:span text:style-name="T19">Y</text:span><text:span text:style-name="T18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Verdana5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swiss" style:font-pitch="variable" fo:font-size="11pt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11:44.831000000</meta:creation-date>
    <meta:editing-duration>PT18M55S</meta:editing-duration>
    <meta:editing-cycles>10</meta:editing-cycles>
    <meta:generator>LibreOffice/6.0.7.3$Linux_X86_64 LibreOffice_project/00m0$Build-3</meta:generator>
    <dc:title>3-Con modificaciones de forma</dc:title>
    <dc:date>2020-11-19T13:15:13.755962306</dc:date>
    <meta:print-date>2020-11-18T19:07:12.285547948</meta:print-date>
    <meta:document-statistic meta:table-count="2" meta:image-count="1" meta:object-count="0" meta:page-count="1" meta:paragraph-count="11" meta:word-count="161" meta:character-count="1005" meta:non-whitespace-character-count="847"/>
  </office:meta>
</office:document-meta>
</file>